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 fo:margin-left="2.95in">
        <style:tab-stops/>
      </style:paragraph-properties>
      <style:text-properties fo:font-weight="bold" style:font-weight-asian="bold"/>
    </style:style>
    <style:style style:name="P3" style:parent-style-name="Normalny" style:family="paragraph">
      <style:paragraph-properties fo:line-height="150%" fo:margin-left="2.95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line-height="150%" fo:margin-left="2.95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line-height="150%" fo:margin-left="2.95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line-height="150%" fo:margin-left="2.95in">
        <style:tab-stops/>
      </style:paragraph-properties>
      <style:text-properties fo:font-weight="bold" style:font-weight-asian="bold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center" fo:line-height="150%"/>
      <style:text-properties fo:font-weight="bold" style:font-weight-asian="bold"/>
    </style:style>
    <style:style style:name="P12" style:parent-style-name="Normalny" style:family="paragraph">
      <style:paragraph-properties fo:text-align="center" fo:line-height="150%"/>
      <style:text-properties fo:font-weight="bold" style:font-weight-asian="bold"/>
    </style:style>
    <style:style style:name="P13" style:parent-style-name="Normalny" style:family="paragraph">
      <style:paragraph-properties fo:text-align="justify" fo:line-height="200%"/>
      <style:text-properties fo:font-weight="bold" style:font-weight-asian="bold"/>
    </style:style>
    <style:style style:name="P14" style:parent-style-name="Normalny" style:family="paragraph">
      <style:paragraph-properties fo:text-align="justify" fo:line-height="200%"/>
      <style:text-properties fo:font-weight="bold" style:font-weight-asian="bold"/>
    </style:style>
    <style:style style:name="P15" style:parent-style-name="Normalny" style:family="paragraph">
      <style:paragraph-properties fo:text-align="justify" fo:line-height="200%"/>
      <style:text-properties fo:font-weight="bold" style:font-weight-asian="bold"/>
    </style:style>
    <style:style style:name="P16" style:parent-style-name="Normalny" style:family="paragraph">
      <style:paragraph-properties fo:text-align="justify" fo:line-height="200%"/>
      <style:text-properties fo:font-weight="bold" style:font-weight-asian="bold"/>
    </style:style>
    <style:style style:name="P17" style:parent-style-name="Normaln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justify" fo:line-height="200%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……………………………….<text:tab/><text:tab/><text:tab/><text:tab/>Elbląg, dnia ………………………</text:p>
      <text:p text:style-name="Normalny"/>
      <text:p text:style-name="Normalny">……………………………….</text:p>
      <text:p text:style-name="Normalny"/>
      <text:p text:style-name="Normalny">………………….……………</text:p>
      <text:p text:style-name="Normalny"/>
      <text:p text:style-name="Normalny"><text:s text:c="5"/>(imię i nazwisko, adres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">Komornik Sądowy przy Sądzie Rejonowym w Elblągu Jakub Gołębiewski,</text:p>
      <text:p text:style-name="P3">Kancelaria Komornicza w Elblągu</text:p>
      <text:p text:style-name="P4">al.<text:s/>Armii Krajowej 7-8</text:p>
      <text:p text:style-name="P5">82-300 Elbląg</text:p>
      <text:p text:style-name="P6"/>
      <text:p text:style-name="P7">Sygn. akt …………………</text:p>
      <text:p text:style-name="P8"/>
      <text:p text:style-name="P9"/>
      <text:p text:style-name="P10">WNIOSEK</text:p>
      <text:p text:style-name="P11"/>
      <text:p text:style-name="P12"/>
      <text:p text:style-name="P13"><text:tab/>Proszę o wyrażenie zgody na wgląd do akt sprawy …................................................. …………………………................................…………………………………………………...………………………………………………………………………………………………..…</text:p>
      <text:p text:style-name="P14"/>
      <text:p text:style-name="P15"/>
      <text:p text:style-name="P16"><text:tab/><text:tab/><text:tab/><text:tab/><text:tab/><text:tab/><text:tab/><text:tab/><text:tab/>……………………………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8"/>(czytelny podpis)<text:s/></text:span></text:p>
      <text:p text:style-name="Normalny"/>
      <text:p text:style-name="Normalny">Wyrażam zgodę / nie wyrażam zgody …................................</text:p>
      <text:p text:style-name="P27"><text:span text:style-name="T28"><text:s text:c="75"/></text:span><text:span text:style-name="T29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</dc:title>
    <dc:subject/>
    <meta:initial-creator>katarzynakr</meta:initial-creator>
    <dc:creator>Adam Daniecki</dc:creator>
    <meta:creation-date>2017-09-20T12:23:00Z</meta:creation-date>
    <dc:date>2017-09-20T12:23:00Z</dc:date>
    <meta:print-date>2011-09-19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89" meta:row-count="4" meta:non-whitespace-character-count="592"/>
  </office:meta>
</office:document-meta>
</file>