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4.4312in">
        <style:tab-stops/>
      </style:paragraph-properties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20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Normalny" style:family="paragraph">
      <style:paragraph-properties fo:line-height="20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line-height="20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line-height="200%"/>
    </style:style>
    <style:style style:name="P15" style:parent-style-name="Normalny" style:family="paragraph">
      <style:paragraph-properties fo:line-height="20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line-height="200%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Normalny" style:family="paragraph">
      <style:paragraph-properties fo:line-height="20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4pt" style:font-size-asian="14pt"/>
    </style:style>
    <style:style style:name="P27" style:parent-style-name="Normalny" style:family="paragraph">
      <style:paragraph-properties fo:line-height="2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line-height="2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line-height="200%"/>
    </style:style>
    <style:style style:name="P33" style:parent-style-name="Normalny" style:family="paragraph">
      <style:paragraph-properties fo:line-height="2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line-height="200%"/>
    </style:style>
    <style:style style:name="P37" style:parent-style-name="Normalny" style:family="paragraph">
      <style:paragraph-properties fo:text-align="center" fo:line-height="200%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 fo:line-height="200%"/>
    </style:style>
    <style:style style:name="P39" style:parent-style-name="Normalny" style:family="paragraph">
      <style:paragraph-properties fo:line-height="200%" fo:margin-left="3.4465in">
        <style:tab-stops/>
      </style:paragraph-properties>
    </style:style>
    <style:style style:name="P40" style:parent-style-name="Normalny" style:family="paragraph">
      <style:paragraph-properties fo:line-height="200%" fo:margin-left="3.4465in">
        <style:tab-stops/>
      </style:paragraph-properties>
    </style:style>
    <style:style style:name="P41" style:parent-style-name="Normalny" style:family="paragraph">
      <style:paragraph-properties fo:line-height="150%" fo:margin-left="3.446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style:text-position="super 65.6%" fo:font-size="16pt" style:font-size-asian="16pt" style:font-size-complex="16pt"/>
    </style:style>
  </office:automatic-styles>
  <office:body>
    <office:text text:use-soft-page-breaks="true">
      <text:p text:style-name="P1">Elbląg, dn. _________________</text:p>
      <text:p text:style-name="P2"/>
      <text:p text:style-name="P3">UPOWAŻNIENIE</text:p>
      <text:p text:style-name="P4"/>
      <text:p text:style-name="P5"><text:span text:style-name="T6">Dane personalne</text:span><text:s/>–<text:s/><text:span text:style-name="T7">osoby upoważniającej</text:span><text:span text:style-name="T8">:</text:span></text:p>
      <text:p text:style-name="P9"><text:span text:style-name="T10">Imię:</text:span>______________________________<text:s/><text:span text:style-name="T11">Nazwisko:</text:span>___________________________________</text:p>
      <text:p text:style-name="P12"><text:span text:style-name="T13">Adres zamieszkania:<text:s/></text:span>_____________________________________________________________</text:p>
      <text:p text:style-name="P14">_______________________________________________________________________________</text:p>
      <text:p text:style-name="P15"><text:span text:style-name="T16">PESEL:</text:span><text:s/>_______________________<text:s/><text:span text:style-name="T17">Seria i nr Dowodu Osobistego</text:span>: ______________________</text:p>
      <text:p text:style-name="P18"/>
      <text:p text:style-name="P19">UPOWAŻNIAM<text:s/></text:p>
      <text:p text:style-name="P20">(należy wpisać stopień pokrewieństwa):</text:p>
      <text:p text:style-name="P21">______________________</text:p>
      <text:p text:style-name="P22"/>
      <text:p text:style-name="P23"><text:span text:style-name="T24">Dane personalne</text:span><text:s/>–<text:s/><text:span text:style-name="T25">osoby upoważnionej</text:span><text:span text:style-name="T26">:</text:span></text:p>
      <text:p text:style-name="P27"><text:span text:style-name="T28">Imię:</text:span>______________________________<text:s/><text:span text:style-name="T29">Nazwisko:</text:span>___________________________________</text:p>
      <text:p text:style-name="P30"><text:span text:style-name="T31">Adres zamieszkania:<text:s/></text:span>_____________________________________________________________</text:p>
      <text:p text:style-name="P32">_______________________________________________________________________________</text:p>
      <text:p text:style-name="P33"><text:span text:style-name="T34">PESEL:</text:span><text:s/>_______________________<text:s/><text:span text:style-name="T35">Seria i nr Dowodu Osobistego</text:span>: ______________________</text:p>
      <text:p text:style-name="P36"/>
      <text:p text:style-name="P37">Upoważnienie dotyczy następujących czynności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>_____________________________</text:p>
      <text:p text:style-name="P41"><text:span text:style-name="T42"><text:s text:c="13"/>Podpis osoby upoważni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am Daniecki</dc:creator>
    <meta:creation-date>2017-09-20T12:22:00Z</meta:creation-date>
    <dc:date>2017-09-20T12:22:00Z</dc:date>
    <meta:print-date>2112-12-31T2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91" meta:row-count="9" meta:non-whitespace-character-count="1109"/>
  </office:meta>
</office:document-meta>
</file>